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skerville Old Face" svg:font-family="'Baskerville Old Face'"/>
    <style:font-face style:name="Mangal1" svg:font-family="Mangal"/>
    <style:font-face style:name="OpenSymbol" svg:font-family="OpenSymbol"/>
    <style:font-face style:name="Times New Roman1" svg:font-family="'Times New Roman'"/>
    <style:font-face style:name="Verdana" svg:font-family="Verdana, Geneva, Arial, Helvetica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style:font-name="Times New Roman" fo:font-size="14pt"/>
    </style:style>
    <style:style style:name="P3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Standard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style:font-name="Times New Roman" fo:font-size="14pt" fo:font-style="normal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text-properties fo:font-variant="normal" fo:text-transform="none" fo:color="#000000" style:font-name="Times New Roman1" fo:font-size="14pt" fo:letter-spacing="normal" fo:language="ru" fo:country="RU" fo:font-style="normal"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Times New Roman" fo:font-size="22pt" fo:language="ru" fo:country="RU" fo:font-weight="bold" style:font-size-asian="22pt" style:font-weight-asian="bold" style:font-size-complex="22pt" style:font-weight-complex="bold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Times New Roman" fo:font-size="18pt" fo:language="ru" fo:country="RU" style:font-size-asian="18pt" style:font-size-complex="18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Times New Roman1" fo:font-size="14pt" fo:language="ru" fo:country="RU" fo:font-style="normal" style:font-size-asian="14pt" style:font-size-complex="14pt"/>
    </style:style>
    <style:style style:name="P18" style:family="paragraph" style:parent-style-name="ConsPlusNormal">
      <style:paragraph-properties fo:margin-left="0cm" fo:margin-right="0cm" fo:text-indent="0cm" style:auto-text-indent="false"/>
      <style:text-properties style:font-name="Times New Roman" fo:font-size="18pt" fo:language="ru" fo:country="RU" style:font-size-asian="18pt" style:font-size-complex="18pt"/>
    </style:style>
    <style:style style:name="P19" style:family="paragraph" style:parent-style-name="ConsPlusNormal">
      <style:paragraph-properties fo:margin-left="0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Verdana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.042cm" fo:margin-bottom="0.042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top="0.042cm" fo:margin-bottom="0.042cm" fo:orphans="2" fo:widows="2"/>
      <style:text-properties fo:font-variant="normal" fo:text-transform="none" fo:color="#000000" style:font-name="Times New Roman1" fo:font-size="14pt" fo:letter-spacing="normal" fo:font-style="normal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top="0.042cm" fo:margin-bottom="0.042cm" fo:text-align="justify" style:justify-single-word="false" fo:orphans="2" fo:widows="2"/>
      <style:text-properties fo:font-variant="normal" fo:text-transform="none" fo:color="#000000" style:font-name="Times New Roman1" fo:font-size="14pt" fo:letter-spacing="normal" fo:language="ru" fo:country="RU" fo:font-style="normal" fo:font-weight="normal" style:font-weight-asian="normal" style:font-weight-complex="normal"/>
    </style:style>
    <style:style style:name="P25" style:family="paragraph" style:parent-style-name="Standard" style:list-style-name="L2"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Standard" style:list-style-name="L1">
      <style:paragraph-properties fo:margin-left="0cm" fo:margin-right="0cm" fo:text-indent="0cm" style:auto-text-indent="false"/>
      <style:text-properties style:font-name="Times New Roman1" fo:font-size="14pt" fo:language="ru" fo:country="RU" fo:font-style="normal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variant="normal" fo:text-transform="none" fo:color="#000000" fo:letter-spacing="normal" fo:font-weight="normal" style:font-weight-asian="normal" style:font-weight-complex="normal"/>
    </style:style>
    <style:style style:name="T4" style:family="text">
      <style:text-properties fo:font-variant="normal" fo:text-transform="none" fo:color="#000000" fo:letter-spacing="normal" fo:font-style="normal"/>
    </style:style>
    <style:style style:name="T5" style:family="text">
      <style:text-properties fo:font-variant="normal" fo:text-transform="none" fo:color="#000000" style:font-name="Times New Roman1" fo:letter-spacing="normal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000000" style:font-name="Times New Roman1" fo:letter-spacing="normal" fo:language="ru" fo:country="RU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000000" style:font-name="Times New Roman1" fo:letter-spacing="normal" fo:language="en" fo:country="US" fo:font-style="normal" fo:font-weight="normal" style:font-weight-asian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language="ru" fo:country="RU"/>
    </style:style>
    <style:style style:name="T10" style:family="text">
      <style:text-properties fo:font-size="22pt" fo:font-weight="bold" style:font-size-asian="22pt" style:font-weight-asian="bold" style:font-size-complex="22pt" style:font-weight-complex="bold"/>
    </style:style>
    <style:style style:name="T11" style:family="text">
      <style:text-properties fo:font-size="20pt" fo:font-weight="bold" style:font-size-asian="20pt" style:font-weight-asian="bold" style:font-size-complex="20pt" style:font-weight-complex="bold"/>
    </style:style>
    <style:style style:name="T12" style:family="text">
      <style:text-properties fo:language="ru" fo:country="RU"/>
    </style:style>
    <style:style style:name="T13" style:family="text">
      <style:text-properties fo:language="ru" fo:country="RU" style:font-size-asian="14pt" style:font-size-complex="14pt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fo:language="en" fo:country="US"/>
    </style:style>
    <style:style style:name="T16" style:family="text">
      <style:text-properties style:font-name="Times New Roman1" fo:font-style="normal"/>
    </style:style>
    <style:style style:name="T17" style:family="text">
      <style:text-properties style:font-name="Times New Roman1" fo:language="ru" fo:country="RU"/>
    </style:style>
    <style:style style:name="T18" style:family="text">
      <style:text-properties style:font-name="Baskerville Old Face"/>
    </style:style>
    <style:style style:name="T19" style:family="text">
      <style:text-properties fo:language="en" fo:country="US"/>
    </style:style>
    <style:style style:name="T20" style:family="text">
      <style:text-properties fo:language="en" fo:country="US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"/><text:span text:style-name="T2"><text:s text:c="21"/></text:span></text:p>
      <text:p text:style-name="P1"/>
      <text:p text:style-name="P1"/>
      <text:p text:style-name="P1"><text:s text:c="19"/></text:p>
      <text:p text:style-name="P18">Открытый урок по литературному чтению.</text:p>
      <text:p text:style-name="P10">Программа « Школа России». Учебник <text:s/>2 класс <text:s/>автор: В. Г. Горецкий.</text:p>
      <text:p text:style-name="P10"/>
      <text:p text:style-name="P10"/>
      <text:p text:style-name="P12"/>
      <text:p text:style-name="P12"/>
      <text:p text:style-name="P12"/>
      <text:p text:style-name="P12"/>
      <text:p text:style-name="P12"/>
      <text:p text:style-name="P10"><text:span text:style-name="T10">Тема:</text:span> <text:span text:style-name="T11">А. С. Пушкин «У лукоморья дуб зелёный...»</text:span></text:p>
      <text:p text:style-name="P10"/>
      <text:p text:style-name="P10"/>
      <text:p text:style-name="P10"/>
      <text:p text:style-name="P10"/>
      <text:p text:style-name="P10"><text:s/><text:span text:style-name="T1"><text:s text:c="59"/>Составила:</text:span> учитель начальных классов <text:s text:c="2"/></text:p>
      <text:p text:style-name="P10"><text:s text:c="60"/>МБОУ СОШ №1 г. Зубцова Тверской области <text:s text:c="13"/></text:p>
      <text:p text:style-name="P10"><text:s text:c="60"/>Кудрявцева Светлана Николаевна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9"/>
      <text:p text:style-name="P13"/>
      <text:p text:style-name="P10"/>
      <text:p text:style-name="P19"><text:soft-page-break/>Тема: А. С. Пушкин «У лукоморья дуб зелёный...». </text:p>
      <text:p text:style-name="P20">Цель: познакомить учащихся с существенными признаками сказки на примере сказок А. С. Пушкина, формировать мотивацию чтения, отношение к читательской деятельности как сфере самореализации и  творчества, создать условия для воспитания интереса и уважения к творчеству поэта через внедрение новых интерактивных форм воспитательного воздействия на формирование чтения учащихся.</text:p>
      <text:p text:style-name="P20">Оборудование урока:</text:p>
      <text:p text:style-name="P23">Мультимедийный  проектор, интерактивная доска, ноутбук у учителя, учебник «<text:span text:style-name="T12">Литературное чтение</text:span>» В. Г. Горецкого; выставка книг со сказками Пушкина; рисунки детей; презентация «Сказки А.С. Пушкина»; <text:s/>сигнальные карточки (с одной стороны синяя, с другой – зелёная) и шкала оценки у учащихся.</text:p>
      <text:p text:style-name="P23">Планируемый результат:</text:p>
      <text:p text:style-name="P23">Дети учатся:</text:p>
      <text:p text:style-name="P23">Выделять существенные  признаки сказки (зачин, волшебство, повторение действий, магические числа, добро побеждает зло, концовка);</text:p>
      <text:p text:style-name="P23">-читать текст художественного произведения разными способами: вслух, про себя, шёпотом; хором, один, в паре;</text:p>
      <text:p text:style-name="P23">-ориентироваться в текстовых и иллюстративных материалах, находить факты о предмете исследования;</text:p>
      <text:p text:style-name="P23">- работать с информацией, представленной в разных форматах (текст, иллюстрация, рисунок);</text:p>
      <text:p text:style-name="P23">- задавать разные типы вопросов и давать на них полные и чёткие ответы;</text:p>
      <text:p text:style-name="P23">-находить рифмы;</text:p>
      <text:p text:style-name="P23">- выступать перед аудиторией;</text:p>
      <text:p text:style-name="P23">-сотрудничать друг с другом.</text:p>
      <text:p text:style-name="P23">Умения, характеризующие достижение этого результата:</text:p>
      <text:p text:style-name="P23">-владеть информацией о некоторых фактах биографии А. С. Пушкина, знать его сказки, определять её название по иллюстрации и отрывку из текста, называть признаки сказки;</text:p>
      <text:p text:style-name="P23">- собирать и анализировать полученную информацию, сравнивать, делать выводы;</text:p>
      <text:p text:style-name="P23">- ставить разные типы вопросов;</text:p>
      <text:p text:style-name="P23">-употреблять в речи новые слова и выражения, знать что такое «рифма».</text:p>
      <text:p text:style-name="P11"><text:s text:c="53"/></text:p>
      <text:p text:style-name="P11"><text:s text:c="55"/>Ход урока.</text:p>
      <text:p text:style-name="P21"><text:span text:style-name="T15">I</text:span><text:span text:style-name="T14">. Оргмомент. Подготовка к уроку.</text:span></text:p>
      <text:p text:style-name="P10"> <text:span text:style-name="T16">-Какой сейчас урок? Давайте проверим готовность. Какое нужно настроение?</text:span></text:p>
      <text:p text:style-name="P17">-Сегодня мы открываем новый раздел учебника. Прочитайте как он называется.</text:p>
      <text:p text:style-name="P17">-Как вы думаете какие произведения помещены в этот раздел?</text:p>
      <text:p text:style-name="P17">Прочитайте на стр. 83 с чем мы познакомимся в этом разделе?</text:p>
      <text:list xml:id="list8619139919826991863" text:style-name="L1">
        <text:list-header>
          <text:p text:style-name="P26"><text:soft-page-break/>- Чему научимся?</text:p>
          <text:p text:style-name="P26">- Чему будем учиться?</text:p>
        </text:list-header>
      </text:list>
      <text:p text:style-name="P14">Я желаю вам много «маленьких удач» на уроке.</text:p>
      <text:p text:style-name="P14"><text:span text:style-name="T18">II</text:span>. Мотивация к деятельности.</text:p>
      <text:p text:style-name="P8"><text:span text:style-name="T3"> </text:span><text:span text:style-name="T5">- Ребята, знаете ли вы, кто изображён на этом портрете? <text:s/>(А. С. Пушкин) </text:span></text:p>
      <text:p text:style-name="P8"><text:span text:style-name="T6">Слайд 1.</text:span><text:span text:style-name="T5">  Сегодня на уроке литературного чтения у нас состоится новая встреча со сказками А. С. Пушкина, мы узнаем некоторые любопытные страницы из его биографии. Вы услышите, кто же маленькому Саше рассказывал на ночь сказки, и как у него родились гениальные сказочные произведения, которыми зачитываются до сих пор и дети, и взрослые не только в России, но и во всём мире, будем учиться задавать разные вопросы и давать на них полные и чёткие ответы.</text:span></text:p>
      <text:p text:style-name="P8"><text:span text:style-name="T7">III. </text:span><text:span text:style-name="T8">Учебно — познавательная деятельность</text:span></text:p>
      <text:p text:style-name="P8"><text:span text:style-name="T9">1. </text:span><text:span text:style-name="T8">О жизни и творчестве поэта.</text:span></text:p>
      <text:p text:style-name="P5"> А. С. Пушкин родился в 1799 году в Москве. Маленький Саша рано научился читать. В детстве он в совершенстве изучил французский язык, много читал по-французски, но особая любовь была у мальчика к русской речи.</text:p>
      <text:p text:style-name="P5">Бабушка поэта и няня Арина Родионовна были самыми близкими его сердцу людьми. Талантливая сказительница Арина Родионовна первая познакомила Сашу Пушкина с русской поэзией. Её песни и сказки запомнились ему на всю жизнь. <text:span text:style-name="T12">Слайд 2.</text:span></text:p>
      <text:p text:style-name="P5">Прошли годы, А. С. Пушкин стал поэтом, он написал много стихов о свободе, о любви, о дружбе, о природе. <text:span text:style-name="T12">Слайд 3.</text:span></text:p>
      <text:p text:style-name="P5">Представьте себе: старый дом, зимний вечер, за окном падает снег, поёт в трубе ветер, жужжит веретено. Няня рассказывает сказку. Поэт гусиным пером, торопливо записывает её. Сюжеты этих сказок поэт использовал при написании своих сказок.</text:p>
      <text:p text:style-name="P5"> - Ребята, <text:span text:style-name="T12">отрывки из каких</text:span> сказ<text:span text:style-name="T12">ок</text:span> А. С. Пушкина знаете вы?</text:p>
      <text:p text:style-name="P15">Дети называют сказки.</text:p>
      <text:p text:style-name="P15">Чтение статьи стр. 84.</text:p>
      <text:p text:style-name="P15">Чтение отрывков из сказок А.С. Пушкина стр. 85.</text:p>
      <text:p text:style-name="P15">Слайд 4.</text:p>
      <text:p text:style-name="P16">IV. <text:span text:style-name="T12">Физкультминутка. </text:span><text:span text:style-name="T17">Поднимает руки класс-это раз. Повернулась голова-это два. Прямо голову держи – это три. Руки в стороны пошире на четыре. С силой их к плечам прижать – это пять. И за парты тихо сесть, это шесть. Улыбнуться нужно всем - это семь.</text:span></text:p>
      <text:p text:style-name="P10"><text:span text:style-name="T19">V. </text:span>Работа по теме урока. Изучение отрывка из <text:s/>сказочной поэмы «Руслан и Людмила» «У лукоморья дуб зелёный ...» <text:s/>А. С. Пушкина.</text:p>
      <text:p text:style-name="P10">(Как вы думаете, с <text:s/>каким произведением мы сегодня будем знакомиться?)</text:p>
      <text:p text:style-name="P10">Александр Сергеевич Пушкин написал сказочную поэму «Руслан и Людмила». Она повествует о том, как злой волшебник унёс со свадьбы Людмилу, невесту Руслана. Руслан отправился за своей невестой. Много препятствий было на его пути, но всё закогчилось счастливо. К этой поэме Александр Сергеевич Пушкин написал вступление. Сегодня мы будем его <text:s/>читать. </text:p>
      <text:p text:style-name="P3">Просмотр иллюстраций. Слайд 5.</text:p>
      <text:p text:style-name="P3"><text:soft-page-break/></text:p>
      <text:p text:style-name="P3">1. Чтение вступления из сказочной поэмы «Руслан и Людмила» учителем (учебник <text:s/>стр. 86-87)</text:p>
      <text:p text:style-name="P3">(О чём в нём говорится? ) </text:p>
      <text:p text:style-name="P3">2. Повторное чтение отрывка и анализ.</text:p>
      <text:list xml:id="list6597475296551507874" text:style-name="L2">
        <text:list-item>
          <text:p text:style-name="P25">лексическая работа над словами: у лукоморья, дол, пленяет, тужит, чахнет. Слайд 6. <text:s text:c="43"/></text:p>
        </text:list-item>
      </text:list>
      <text:p text:style-name="P10">Сейчас прочитайте вступление самостоятельно. Найдите в нём сказочные чудеса, о которых рассказал кот учёный. (работа в парах: делайте пометки карандашом).</text:p>
      <text:p text:style-name="P10">Затем идёт проверка самостоятельной работы. Перечитывание вслух.</text:p>
      <text:p text:style-name="P10"/>
      <text:p text:style-name="P2"><text:span text:style-name="T20">VI. </text:span><text:span text:style-name="T13">Кроссворд «Любимые сказки»</text:span><text:span text:style-name="T5"> </text:span><text:span text:style-name="T6">Работа в группах. (каждая группа получает карточку с кроссвордом)</text:span></text:p>
      <text:p text:style-name="P9">1.Тот, кого проучил Балда.</text:p>
      <text:p text:style-name="P22">2.То, где висит златая цепь, по которй ходит кот учёный.     </text:p>
      <text:p text:style-name="P10">3.Тот, кто предупреждал Дадона об опасности. </text:p>
      <text:p text:style-name="P10">4.Персонаж, который грызёт непростые орешки.</text:p>
      <text:p text:style-name="P10">5.Персонаж, у которого есть необычное зеркальце.</text:p>
      <text:p text:style-name="P10">6.Имя дядьки, который возглавил чудесное войско.</text:p>
      <text:p text:style-name="P10">Если вы правильно разгадали кроссворд, то повертикали получаете фамилию того, кто сказал: «Что за прелесть эти сказки!» Слайд 7,8,9.</text:p>
      <text:p text:style-name="P10"><text:s/><text:span text:style-name="T7">VII. </text:span><text:span text:style-name="T5">Этап рефлексии.</text:span></text:p>
      <text:p text:style-name="P24">Назовите тему сегодняшнего урока?</text:p>
      <text:p text:style-name="P3">Кто главные персонажи вступления поэмы <text:s/>«Руслан и Людмила»? </text:p>
      <text:p text:style-name="P3">Чему могут научить сказки Пушкина? </text:p>
      <text:p text:style-name="P3">Какая сказка Пушкина для вас самая любимая?</text:p>
      <text:p text:style-name="P6">Какие сказки у А.С.Пушкина? (Волшебные, поучительные…)</text:p>
      <text:p text:style-name="P6">Как вы считаете, что делают сказки, какое  воздействие они оказывают на нас? (Развивают, воспитывают, учат…)</text:p>
      <text:p text:style-name="P6">Что дают людям сказки А.С.Пушкина? (Дают людям радость)</text:p>
      <text:p text:style-name="P6"/>
      <text:p text:style-name="P4">Слайд 11.</text:p>
      <text:p text:style-name="P4">Пушкин - это красота!</text:p>
      <text:p text:style-name="P4">Пушкин <text:s/>- это доброта!</text:p>
      <text:p text:style-name="P4">Чтобы лучше было жить -</text:p>
      <text:p text:style-name="P4">Надо с Пушкиным дружить!</text:p>
      <text:p text:style-name="P7">                         </text:p>
      <text:p text:style-name="P10"><text:span text:style-name="T4">С помощью сигнальных карточек покажите, получилось ли у вас работать <text:s/>дружно? (Зелёная сторона – работали отлично, синяя – не всегда получалось работать дружно)</text:span> <text:s text:c="5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skerville Old Face" svg:font-family="'Baskerville Old Face'"/>
    <style:font-face style:name="Mangal1" svg:font-family="Mangal"/>
    <style:font-face style:name="OpenSymbol" svg:font-family="OpenSymbol"/>
    <style:font-face style:name="Times New Roman1" svg:font-family="'Times New Roman'"/>
    <style:font-face style:name="Verdana" svg:font-family="Verdana, Geneva, Arial, Helvetica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next-style-name="Standard">
      <style:paragraph-properties fo:margin-left="0cm" fo:margin-right="0cm" fo:margin-top="0cm" fo:margin-bottom="0cm" fo:text-indent="1.27cm" style:auto-text-indent="false" style:text-autospace="none"/>
      <style:text-properties style:font-name="Arial1" fo:font-size="10pt" fo:language="ru" fo:country="RU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 </meta:initial-creator>
    <meta:creation-date>2017-11-29T18:37:24.37</meta:creation-date>
    <dc:date>2017-12-03T20:09:46.64</dc:date>
    <dc:creator>1 </dc:creator>
    <meta:editing-duration>PT1H28M7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4" meta:paragraph-count="85" meta:word-count="940" meta:character-count="6861"/>
  </office:meta>
</office:document-meta>
</file>